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Industrieweg 64 in Middenmeer (Opslag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hebben besloten een omgevingsvergunning milieu te verlenen voor de inrichting Meliora Middenmeer V.O.F. gelegen aan Industrieweg 64 in Middenmeer. De aanvraag is ingediend voor het plaatsen van een bovengrondse propaantank (5.000 liter) waarbij onttrekking vanuit de vloeistoffase plaatsvindt, het opslaan van gasflessen in (twee) emballages en het vullen van gasflessen. </text:p>
            <text:p text:style-name="common-al">
            <text:span text:style-name="nadrukvet">Ter inzage </text:span>
          </text:p>
            <text:p text:style-name="common-al">Het besluit verlenen omgevingsvergunning milieu en de bijbehorende stukken liggen vanaf de dag na publicatie gedurende zes weken ter inzage bij de gemeente Hollands Kroon. U kunt de vergunning en de bijbehorende stukken digitaal bekijken via het digitale publicatieblad op officielebekendmakingen.nl. De documenten hangen als ‘Bekijk documenten’ aan deze publicatie (zie linker kolom)</text:p>
            <text:p text:style-name="common-al">
            <text:span text:style-name="nadrukvet">Rechtsbescherming</text:span>
          </text:p>
            <text:p text:style-name="common-al">U en andere belanghebbenden die het niet eens zijn met dit besluit, kunnen binnen zes weken, gerekend vanaf de dag na datum van verzending van dit besluit, een bezwaarschrift indienen bij de Gemeente Hollands Kroon, Postbus 8, 1760 AA in Anna Paulowna.</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e beschikking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 </text:p>
                <text:p text:style-name="al"/>
                <text:p text:style-name="al">U kunt uw bezwaarschrift ook digitaal indienen via: https://mijn.hollandskroon.nl/bezwaar-maken/. U dient hiervoor wel in het bezit te zijn van een elektronische handtekening (DigiD of E-herkenning).</text:p>
                <text:p text:style-name="al"/>
              </text:list-item>
            </text:list>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text:p>
            <text:p text:style-name="common-al">http://loket.rechtspraak.nl/bestuursrecht. Daarvoor moet u wel beschikken over een elektronische handtekening (DigiD). Voor meer informatie verwijzen wij naar www.rechtspraak.nl.</text:p>
            <text:p text:style-name="last-al">Voor de behandeling van het verzoek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294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4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4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2896/DMS462140</meta:user-defined>
    <meta:user-defined meta:name="DCTERMS.abstract">Besluit omgevingsvergunning </meta:user-defined>
    <dc:language>nl</dc:language>
    <meta:user-defined meta:name="OVERHEIDop.locatietype/OVERHEIDop.gebiedsmarkering">Adres</meta:user-defined>
    <meta:user-defined meta:name="DC.title">Besluit omgevingsvergunning Industrieweg 64 in Middenmeer (Opslag gevaarlijke stoffen)</meta:user-defined>
    <meta:user-defined meta:name="OVERHEIDop.datumEindeReactietermijn">2024-11-11</meta:user-defined>
    <meta:user-defined meta:name="OVERHEIDop.TilID/OVERHEIDop.terinzageleggingOP">til-2024-29194</meta:user-defined>
    <meta:user-defined meta:name="DCTERMS.W3CDTF/DCTERMS.available">2024-09-30</meta:user-defined>
    <meta:user-defined meta:name="DCTERMS.W3CDTF/OVERHEIDop.jaargang">2024</meta:user-defined>
    <meta:user-defined meta:name="OVERHEIDop.publicationIssue">412948</meta:user-defined>
    <meta:user-defined meta:name="OVERHEIDop.GmbID/DC.identifier">gmb-2024-412948</meta:user-defined>
    <meta:user-defined meta:name="OVERHEIDop.versieInformatie"/>
  </office:meta>
</office:document-meta>
</file>