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Hoekseweg 0 te Strijen zaaknummer Z-24-45083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Hoekseweg 0 te Strijen.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94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4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4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in bodem met een kwaliteit boven de interventiewaarde bodemkwaliteit op de locatie Hoekseweg 0 te Strijen zaaknummer Z-24-450832</meta:user-defined>
    <meta:user-defined meta:name="DCTERMS.W3CDTF/DCTERMS.available">2024-09-30</meta:user-defined>
    <meta:user-defined meta:name="DCTERMS.W3CDTF/OVERHEIDop.jaargang">2024</meta:user-defined>
    <meta:user-defined meta:name="OVERHEIDop.publicationIssue">412946</meta:user-defined>
    <meta:user-defined meta:name="OVERHEIDop.GmbID/DC.identifier">gmb-2024-412946</meta:user-defined>
    <meta:user-defined meta:name="OVERHEIDop.versieInformatie"/>
  </office:meta>
</office:document-meta>
</file>