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de woning aan Vragenderweg 4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ragenderweg 43, het intern verbouwen van de woning, ontvangen 11-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29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de woning aan Vragenderweg 43 te Lichtenvoord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93</meta:user-defined>
    <meta:user-defined meta:name="OVERHEIDop.GmbID/DC.identifier">gmb-2024-41293</meta:user-defined>
    <meta:user-defined meta:name="OVERHEIDop.versieInformatie"/>
  </office:meta>
</office:document-meta>
</file>