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inses Beatrixlaan 27, 5684G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Vlooienmarkt Sporthal Naestenbest in Best - omgevingspla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Prinses Beatrixlaan 27, 5684GJ Best</text:p>
            <text:p text:style-name="common-al">
            <text:span text:style-name="nadrukvet">Dossiernummer:</text:span>
          </text:p>
            <text:p text:style-name="common-al">Z2024-0000147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292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2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2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3</meta:user-defined>
    <meta:user-defined meta:name="DCTERMS.abstract">een besluit; Prinses Beatrixlaan 27, 5684GJ Best</meta:user-defined>
    <dc:language>nl</dc:language>
    <meta:user-defined meta:name="OVERHEIDop.locatietype/OVERHEIDop.gebiedsmarkering">Vlak</meta:user-defined>
    <meta:user-defined meta:name="DC.title">Besluit op een aanvraag voor een omgevingsvergunning, Prinses Beatrixlaan 27, 5684GJ Be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27</meta:user-defined>
    <meta:user-defined meta:name="OVERHEIDop.GmbID/DC.identifier">gmb-2024-412927</meta:user-defined>
    <meta:user-defined meta:name="OVERHEIDop.versieInformatie"/>
  </office:meta>
</office:document-meta>
</file>