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isoleren dak aanbouw achterzijde en verhogen balustrade, Plantsoen 7 2311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9343</text:p>
            <text:p text:style-name="common-al">
            <text:span text:style-name="nadrukvet">Ingekomen:</text:span> 02-08-2024</text:p>
            <text:p text:style-name="common-al">
            <text:span text:style-name="nadrukvet">Datum besluit:</text:span> 24-09-2024</text:p>
            <text:p text:style-name="common-al">
            <text:span text:style-name="nadrukvet">Locatie:</text:span> Plantsoen 7 2311KE Leiden</text:p>
            <text:p text:style-name="common-al">
            <text:span text:style-name="nadrukvet">Projectomschrijving:</text:span> Vernieuwen/isoleren dak aanbouw achterzijde en verhogen balustr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93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292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9343</meta:user-defined>
    <meta:user-defined meta:name="DCTERMS.abstract">Vernieuwen/isoleren dak aanbouw achterzijde en verhogen balustr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nieuwen/isoleren dak aanbouw achterzijde en verhogen balustrade, Plantsoen 7 2311KE Leiden</meta:user-defined>
    <meta:user-defined meta:name="DCTERMS.W3CDTF/DCTERMS.available">2024-10-10</meta:user-defined>
    <meta:user-defined meta:name="DCTERMS.W3CDTF/OVERHEIDop.jaargang">2024</meta:user-defined>
    <meta:user-defined meta:name="OVERHEIDop.externeBijlage">LEIDEN_202408_GFO_ZAKEN_813262_Samenvatting|exb-2024-37379</meta:user-defined>
    <meta:user-defined meta:name="OVERHEIDop.publicationIssue">412926</meta:user-defined>
    <meta:user-defined meta:name="OVERHEIDop.GmbID/DC.identifier">gmb-2024-412926</meta:user-defined>
    <meta:user-defined meta:name="OVERHEIDop.versieInformatie"/>
  </office:meta>
</office:document-meta>
</file>