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Biesthoekstraat 7a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Het beëindigen van de veehouderij en het realiseren van een bouwbedrijf</text:p>
            <text:p text:style-name="common-al">Locatie: Biesthoekstraat 7a, 5408 PT Volkel</text:p>
            <text:p text:style-name="common-al">DSO-kenmerk: 2024060900144</text:p>
            <text:p text:style-name="common-al">Zaaknummer:  Z/230744</text:p>
            <text:p text:style-name="common-al">Datum ontvangen:  9 juni 2024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292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2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2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0744</meta:user-defined>
    <dc:language>nl</dc:language>
    <meta:user-defined meta:name="OVERHEIDop.locatietype/OVERHEIDop.gebiedsmarkering">Adres</meta:user-defined>
    <meta:user-defined meta:name="DC.title">Melding Besluit activiteiten leefomgeving (Bal) – Biesthoekstraat 7a Volkel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921</meta:user-defined>
    <meta:user-defined meta:name="OVERHEIDop.GmbID/DC.identifier">gmb-2024-412921</meta:user-defined>
    <meta:user-defined meta:name="OVERHEIDop.versieInformatie"/>
  </office:meta>
</office:document-meta>
</file>