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tel Flora Batava te Rijksstraatweg 6, 3631AC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is geaccepteerd van Hotel Flora Batava, Rijksstraatweg 6 in Nieuwersluis op 5 oktober 2024 van 19:00 uur tot 01: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291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1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1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644</meta:user-defined>
    <meta:user-defined meta:name="DCTERMS.abstract">Betreft: Melding op locatie Hotel Flora Batava te Rijksstraatweg 6, 3631AC Nieuwersluis</meta:user-defined>
    <dc:language>nl</dc:language>
    <meta:user-defined meta:name="OVERHEIDop.locatietype/OVERHEIDop.gebiedsmarkering">Punt</meta:user-defined>
    <meta:user-defined meta:name="DC.title">Kennisgeving ontvangst melding, Hotel Flora Batava te Rijksstraatweg 6, 3631AC Nieuwersluis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17</meta:user-defined>
    <meta:user-defined meta:name="OVERHEIDop.GmbID/DC.identifier">gmb-2024-412917</meta:user-defined>
    <meta:user-defined meta:name="OVERHEIDop.versieInformatie"/>
  </office:meta>
</office:document-meta>
</file>