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en uitbreiden van de bestaande woning en het plaatsen van een vrijstaand bijbehorend bouwwerk en een zwembad, Kostverlorenweg 1C,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besluit genomen op de aanvraag. De vergunning is aangevraagd voor het wijzigen en uitbreiden van de bestaande woning en het plaatsen van een vrijstaand bijbehorend bouwwerk en een zwembad op locatie Kostverlorenweg 1C, 1183T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1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7</meta:user-defined>
    <meta:user-defined meta:name="DCTERMS.abstract">Betreft:  besluit op locatie Kostverlorenweg 1C, 1183TM Amstelveen</meta:user-defined>
    <dc:language>nl</dc:language>
    <meta:user-defined meta:name="DC.title">Aanvraag vergunning toegekend voor het wijzigen en uitbreiden van de bestaande woning en het plaatsen van een vrijstaand bijbehorend bouwwerk en een zwembad, Kostverlorenweg 1C, 1183TM Amstelveen</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378</meta:user-defined>
    <meta:user-defined meta:name="OVERHEIDop.publicationIssue">412911</meta:user-defined>
    <meta:user-defined meta:name="OVERHEIDop.GmbID/DC.identifier">gmb-2024-412911</meta:user-defined>
    <meta:user-defined meta:name="OVERHEIDop.versieInformatie"/>
  </office:meta>
</office:document-meta>
</file>