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tijdelijk een overkapping voor mestopslag aan de Roef 4 in Woudriche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oudrichem: de Roef 4, 4285 WR, </text:span>tijdelijk (10 jaar) een overkapping mestopslag realiseren (2023-039140); 18 januari verzonden 2024.</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1291</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91</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91</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tijdelijk een overkapping voor mestopslag aan de Roef 4 in Woudrichem</meta:user-defined>
    <meta:user-defined meta:name="DCTERMS.W3CDTF/DCTERMS.available">2024-01-25</meta:user-defined>
    <meta:user-defined meta:name="DCTERMS.W3CDTF/OVERHEIDop.jaargang">2024</meta:user-defined>
    <meta:user-defined meta:name="OVERHEIDop.publicationIssue">41291</meta:user-defined>
    <meta:user-defined meta:name="OVERHEIDop.GmbID/DC.identifier">gmb-2024-41291</meta:user-defined>
    <meta:user-defined meta:name="OVERHEIDop.versieInformatie"/>
  </office:meta>
</office:document-meta>
</file>