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PLOEGSTRAAT, DE HEUVEL EN RAADHUIS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Ploegstraat, de Heuvel en Raadhuisstraat te Vught Tijdelijke wegafsluiting tussen 15.00 en 18.30 i.v.m. evenement Miles op Pleasure op vrijdag 27 september 2024, Z24-280767</text:p>
            <text:p text:style-name="tussenkopcur">De vergunning is verzonden op: 26 sept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290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0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0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TIJDELIJKE VERKEERSMAATREGEL – PLOEGSTRAAT, DE HEUVEL EN RAADHUISSTRAAT VUGH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902</meta:user-defined>
    <meta:user-defined meta:name="OVERHEIDop.GmbID/DC.identifier">gmb-2024-412902</meta:user-defined>
    <meta:user-defined meta:name="OVERHEIDop.versieInformatie"/>
  </office:meta>
</office:document-meta>
</file>