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 aan huis verkopen van violen en het plaatsen van een kraam op het plein bij de kerk op 5 oktober 2024 van 09:00 tot 16;00 uur. op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23</text:p>
            <text:p text:style-name="common-al">Plaats/adres: Kern Bergeijk</text:p>
            <text:p text:style-name="common-al">Omschrijving: huis aan huis verkopen van violen en het plaatsen van een kraam op het plein bij de kerk op 5 oktober 2024 van 09:00 tot 16;00 uur.</text:p>
            <text:p text:style-name="common-al">Activiteit(en): Inzameling geld en goederen, Standplaats</text:p>
            <text:p text:style-name="common-al">Het besluit is verstuurd op 26 septem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8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423</meta:user-defined>
    <meta:user-defined meta:name="DCTERMS.abstract">huis aan huis verkopen van violen en het plaatsen van een kraam op het plein bij de kerk op 5 oktober 2024 van 09:00 tot 16;00 uur.</meta:user-defined>
    <dc:language>nl</dc:language>
    <meta:user-defined meta:name="OVERHEIDop.locatietype/OVERHEIDop.gebiedsmarkering">Punt</meta:user-defined>
    <meta:user-defined meta:name="DC.title">Toestemming voor het huis aan huis verkopen van violen en het plaatsen van een kraam op het plein bij de kerk op 5 oktober 2024 van 09:00 tot 16;00 uur. op Kern Bergeijk</meta:user-defined>
    <meta:user-defined meta:name="DCTERMS.W3CDTF/DCTERMS.available">2024-09-30</meta:user-defined>
    <meta:user-defined meta:name="DCTERMS.W3CDTF/OVERHEIDop.jaargang">2024</meta:user-defined>
    <meta:user-defined meta:name="OVERHEIDop.publicationIssue">412899</meta:user-defined>
    <meta:user-defined meta:name="OVERHEIDop.GmbID/DC.identifier">gmb-2024-412899</meta:user-defined>
    <meta:user-defined meta:name="OVERHEIDop.versieInformatie"/>
  </office:meta>
</office:document-meta>
</file>