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kunstwerk/kunstobject,  knooppunt Lankhorst, kruising van de A28/A32/Spoorlijn Staphorst,  Staphorst AQ 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9-2024</text:p>
            <text:p text:style-name="common-al">
            <text:span text:style-name="nadrukvet">Locatie:</text:span> knooppunt Lankhorst, kruising van de A28/A32/Spoorlijn Staphorst,  Staphorst AQ 1275</text:p>
            <text:p text:style-name="common-al">
            <text:span text:style-name="nadrukvet">Zaakomschrijving:</text:span> het realiseren van een kunstwerk/kunstobject</text:p>
            <text:p text:style-name="common-al">
            <text:span text:style-name="nadrukvet">Zaaknummer:</text:span> Z/STH24/021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289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9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21043</meta:user-defined>
    <meta:user-defined meta:name="DCTERMS.abstract">het realiseren van een kunstwerk/kunstob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kunstwerk/kunstobject,  knooppunt Lankhorst, kruising van de A28/A32/Spoorlijn Staphorst,  Staphorst AQ 1275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2898</meta:user-defined>
    <meta:user-defined meta:name="OVERHEIDop.GmbID/DC.identifier">gmb-2024-412898</meta:user-defined>
    <meta:user-defined meta:name="OVERHEIDop.versieInformatie"/>
  </office:meta>
</office:document-meta>
</file>