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duurzame terrasverwarming Gouda 2024</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zien de ondertekening van het horecaconvenant met KHN - afdeling Gouda op 26 februari 2024, met de intentie om koplopers op het gebied van duurzaamheid in de horeca te stimuleren.</text:p>
            <text:p text:style-name="al"/>
            <text:p text:style-name="al">besluit tot: </text:p>
            <text:p text:style-name="al"/>
            <text:p text:style-name="al">Het vaststellen van de Tijdelijke subsidieregeling energiezuinige terrasverwarming Goud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college: college van burgemeester en wethouders van de gemeente Gouda;</text:p>
              </text:list-item>
              <text:list-item text:style-override="id1-3-2-2-1-2-2">
                <text:number>b.</text:number>
                <text:p text:style-name="al">subsidie: geldelijke bijdrage ter stimulering en (gedeeltelijke) bekostiging;</text:p>
              </text:list-item>
              <text:list-item text:style-override="id1-3-2-2-1-2-3">
                <text:number>c.</text:number>
                <text:p text:style-name="al">subsidieplafond: het bedrag dat voor de in deze regeling bepaalde periode ten hoogste beschikbaar is voor de verstrekking van subsidies krachtens deze regeling.</text:p>
              </text:list-item>
              <text:list-item text:style-override="id1-3-2-2-1-2-4">
                <text:number>d.</text:number>
                <text:p text:style-name="al">verduurzamen: maatregelen treffen om de CO2-uitstoot van de onderneming te verminderen. De maatregelen dragen eraan bij dat een onderneming energie bespaart en/of overstapt naar aardgasvrije alternatieven;</text:p>
              </text:list-item>
              <text:list-item text:style-override="id1-3-2-2-1-2-5">
                <text:number>e.</text:number>
                <text:p text:style-name="al">duurzame terrasverwarming: energiezuinige terrasverwarming in de vorm van warmtekussens of dekens die elektrisch opgeladen kunnen word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dat horecaondernemingen in de gemeente Gouda investeren in structurele energiebesparende maatregelen om hun terras te verwarmen waarmee wordt bijgedragen aan de energiebesparingsopgave en reductie van CO2-uitstoot.</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subsidie kan alleen worden aangevraagd voor duurzame terrasverwarming voor een terras waar de gemeente een vergunning voor heeft verleend. </text:p>
              </text:list-item>
              <text:list-item text:style-override="id1-3-2-2-3-3">
                <text:number>2.</text:number>
                <text:p text:style-name="al">Alleen terrasverwarming die is besteld na 27 februari 2024 en duurzaam wordt gebruikt voor de exploitatie van de horecaonderneming komt in aanmerking voor subsidie.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subsidie bedraagt ten hoogste 75% van de aanschafprijs van de in artikel 1, lid e genoemde producten inclusief bezorgkosten, exclusief de mogelijk in rekening gebrachte BTW en installatiekosten en kosten voor het verwijderen van de elektrische of gasheaters.</text:p>
              </text:list-item>
              <text:list-item text:style-override="id1-3-2-2-4-3">
                <text:number>2.</text:number>
                <text:p text:style-name="al">Het maximum subsidiebedrag is €5.000,- per horecagelegenheid.</text:p>
              </text:list-item>
              <text:list-item text:style-override="id1-3-2-2-4-4">
                <text:number>3.</text:number>
                <text:p text:style-name="al">Aanvragen kunnen worden beoordeeld en toegekend tot het subsidieplafond van €90.000 is bereikt.</text:p>
              </text:list-item>
            </text:list>
          </text:section>
          <text:section text:name="artikel_id1-3-2-2-5" text:style-name="artikel">
            <text:p text:style-name="artikel_kop_titel"><text:span text:style-name="artikel_kop_label">Artikel</text:span> <text:span text:style-name="artikel_kop_nr">5</text:span> Eisen aan de aanvrager </text:p>
            <text:p text:style-name="al">De subsidie kan worden aangevraagd door een natuurlijke of rechtspersoon met volledige rechtsbevoegdheid die:</text:p>
            <text:list text:style-name="id1-3-2-2-5-3">
              <text:list-item text:style-override="id1-3-2-2-5-3-1">
                <text:number>a.</text:number>
                <text:p text:style-name="al">in het bezit is van een geldige terrasvergunning en horecavergunning in Gouda op het moment van aanvraag;</text:p>
              </text:list-item>
              <text:list-item text:style-override="id1-3-2-2-5-3-2">
                <text:number>b.</text:number>
                <text:p text:style-name="al">Duurzame terrasverwarming heeft aangeschaft.</text:p>
              </text:list-item>
            </text:list>
          </text:section>
          <text:section text:name="artikel_id1-3-2-2-6" text:style-name="artikel">
            <text:p text:style-name="artikel_kop_titel"><text:span text:style-name="artikel_kop_label">Artikel</text:span> <text:span text:style-name="artikel_kop_nr">6</text:span> Vaststelling subsidieplafond</text:p>
            <text:list text:style-name="id1-3-2-2-6-2">
              <text:list-item text:style-override="id1-3-2-2-6-2">
                <text:number>1.</text:number>
                <text:p text:style-name="al">Het subsidieplafond voor deze tijdelijke regeling wordt vastgesteld op € 90.000,-. </text:p>
              </text:list-item>
              <text:list-item text:style-override="id1-3-2-2-6-3">
                <text:number>2.</text:number>
                <text:p text:style-name="al">Aanvragen worden beoordeeld en toegekend op volgorde van binnenkomst, tot het subsidieplafond is bereikt.</text:p>
              </text:list-item>
            </text:list>
          </text:section>
          <text:section text:name="artikel_id1-3-2-2-7" text:style-name="artikel">
            <text:p text:style-name="artikel_kop_titel"><text:span text:style-name="artikel_kop_label">Artikel</text:span> <text:span text:style-name="artikel_kop_nr">7</text:span> Eisen aan de subsidieaanvraag</text:p>
            <text:p text:style-name="al">Voor de subsidieaanvraag gelden de volgende eisen:</text:p>
            <text:list text:style-name="id1-3-2-2-7-3">
              <text:list-item text:style-override="id1-3-2-2-7-3-1">
                <text:number>1.</text:number>
                <text:p text:style-name="al">de subsidieaanvraag wordt ingediend met behulp van e-herkenning via www.gouda.nl/subsidie.</text:p>
              </text:list-item>
              <text:list-item text:style-override="id1-3-2-2-7-3-2">
                <text:number>2.</text:number>
                <text:p text:style-name="al">de aanvraag gaat vergezeld van:</text:p>
                <text:list text:style-name="id1-3-2-2-7-3-2-3">
                  <text:list-item text:style-override="id1-3-2-2-7-3-2-3-1">
                    <text:number>a.</text:number>
                    <text:p text:style-name="al">het kenmerk van de terrasvergunning van het terras waarop de duurzame terrasverwarming wordt gebruikt;</text:p>
                  </text:list-item>
                  <text:list-item text:style-override="id1-3-2-2-7-3-2-3-2">
                    <text:number>b.</text:number>
                    <text:p text:style-name="al">de factuur en het bijbehorende betalingsbewijs van de aanschaf van de duurzame terrasverwarming;</text:p>
                  </text:list-item>
                  <text:list-item text:style-override="id1-3-2-2-7-3-2-3-3">
                    <text:number>c.</text:number>
                    <text:p text:style-name="al">de verklaring van de horecaexploitant dat deze de aangeschafte duurzame terrasverwarming gebruikt en blijft gebruiken op het terras waarvoor de vergunning is verleend en dat deze op dit terras geen elektrische of gasheaters heeft of zal gebruiken.</text:p>
                  </text:list-item>
                  <text:list-item text:style-override="id1-3-2-2-7-3-2-3-4">
                    <text:number>d.</text:number>
                    <text:p text:style-name="al">een toelichting op welke stappen op het gebied van duurzaamheid de aanvrager verder in de komende twee jaar wil nemen.</text:p>
                  </text:list-item>
                  <text:list-item text:style-override="id1-3-2-2-7-3-2-3-5">
                    <text:number>e.</text:number>
                    <text:p text:style-name="al">het rekeningnummer waarop het subsidiebedrag dient te worden uitgekeerd. Dit dient het rekeningnummer te zijn op naam van de horecaexploitant waarop de terrasvergunning is verleend.</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subsidie wordt geweigerd als deze niet voldoet aan de gestelde voorwaarden.</text:p>
              </text:list-item>
              <text:list-item text:style-override="id1-3-2-2-8-3">
                <text:number>2.</text:number>
                <text:p text:style-name="al">De subsidie wordt geweigerd als het subsidieplafond is bereikt.</text:p>
              </text:list-item>
              <text:list-item text:style-override="id1-3-2-2-8-4">
                <text:number>3.</text:number>
                <text:p text:style-name="al">De subsidie wordt geweigerd als gerede twijfel bestaat over de integriteit, solvabiliteit of het voortbestaan van de horecaonderneming, of maatregelen zijn of worden getroffen tegen de horecaondernemer op grond van gedragingen waarvan wordt vermoed dat deze in strijd met de wet, het Horecaconvenant 2024, het algemeen belang of de openbare orde; </text:p>
              </text:list-item>
              <text:list-item text:style-override="id1-3-2-2-8-5">
                <text:number>4.</text:number>
                <text:p text:style-name="al">Verder gelden de in artikel 11 van de Algemene subsidieverordening Gouda 2003 opgenomen weigeringsgronden.</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De aanvragen kunnen vanaf 1 oktober 2024 tot en met 1 mei 2025 worden ingediend bij burgemeester en wethouders van de gemeente Gouda.</text:p>
              </text:list-item>
            </text:list>
          </text:section>
          <text:section text:name="artikel_id1-3-2-2-10" text:style-name="artikel">
            <text:p text:style-name="artikel_kop_titel"><text:span text:style-name="artikel_kop_label">Artikel</text:span> <text:span text:style-name="artikel_kop_nr">10</text:span> Subsidieverlening</text:p>
            <text:list text:style-name="id1-3-2-2-10-2">
              <text:list-item text:style-override="id1-3-2-2-10-2">
                <text:number>1.</text:number>
                <text:p text:style-name="al">De aanvragen worden behandeld zoals in artikel 6 lid 2 staat beschreven.</text:p>
              </text:list-item>
              <text:list-item text:style-override="id1-3-2-2-10-3">
                <text:number>2.</text:number>
                <text:p text:style-name="al">Het college beslist binnen 6 weken op de aanvraag. Het besluit ontvangt de horecaondernemer in een subsidievaststelling.</text:p>
              </text:list-item>
              <text:list-item text:style-override="id1-3-2-2-10-4">
                <text:number>3.</text:number>
                <text:p text:style-name="al">De toegekende subsidie wordt gezien de aard van de regeling zo mogelijk binnen 8 weken na vaststelling van het college, maar uiterlijk binnen 13 weken, betaalbaar gesteld.</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 voor een aanvraag wordt bij de verlening direct vastgesteld. </text:p>
              </text:list-item>
            </text:list>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De subsidie kan worden teruggevorderd bij misbruik van de regeling of bij intrekking van de terrasvergunning.</text:p>
              </text:list-item>
              <text:list-item text:style-override="id1-3-2-2-12-3">
                <text:number>2.</text:number>
                <text:p text:style-name="al">Vanaf het moment dat wordt besloten de subsidie terug te vorderen, is de volledige vordering direct opeisbaar.</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één of meer bepalingen van deze subsidieregeling buiten toepassing laten of daarvan afwijken voor zover de toepassing gelet op het belang van de aanvrager of subsidieontvanger leidt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op de dag na die van zijn bekendmaking.</text:p>
              </text:list-item>
              <text:list-item text:style-override="id1-3-2-2-14-3">
                <text:number>2.</text:number>
                <text:p text:style-name="al">Deze regeling geldt vanaf het moment van inwerkingtreding tot het moment van het bereiken van het subsidieplafond en vervalt als definitief is besloten op de aanvragen, uiterlijk op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Tijdelijke subsidieregeling duurzame terrasverwarming Gouda 2024”.</text:p>
          </text:section>
        </text:section>
        <text:section text:name="regeling-sluiting_id1-3-2-3" text:style-name="regeling-sluiting">
          <text:section text:name="ondertekening_id1-3-2-3-1">
            <text:p><text:span text:style-name="functie">Burgemeester en wethouders van Gouda,</text:span></text:p>
            <text:p><text:span text:style-name="functie"/></text:p>
          </text:section>
          <text:section text:name="ondertekening_id1-3-2-3-2">
            <text:p><text:span text:style-name="functie"/></text:p>
            <text:p><text:span text:style-name="functie">De secretaris, </text:span></text:p>
            <text:p><text:span text:style-name="functie">drs. R.C. Bakker </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8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Onbekend</meta:user-defined>
    <meta:user-defined meta:name="DCTERMS.alternative">Tijdelijke subsidieregeling duurzame terrasverwarming Gouda 2024</meta:user-defined>
    <dc:language>nl</dc:language>
    <meta:user-defined meta:name="OVERHEIDop.locatietype/OVERHEIDop.gebiedsmarkering">Gemeente</meta:user-defined>
    <meta:user-defined meta:name="DC.title">Tijdelijke subsidieregeling duurzame terrasverwarming Gouda 2024</meta:user-defined>
    <meta:user-defined meta:name="DCTERMS.W3CDTF/DCTERMS.available">2024-10-02</meta:user-defined>
    <meta:user-defined meta:name="DCTERMS.W3CDTF/OVERHEIDop.jaargang">2024</meta:user-defined>
    <meta:user-defined meta:name="OVERHEIDop.publicationIssue">412891</meta:user-defined>
    <meta:user-defined meta:name="OVERHEIDop.betreftRegeling">CVDR724907_1</meta:user-defined>
    <meta:user-defined meta:name="xs:date/OVERHEIDop.startdatum">2024-10-03</meta:user-defined>
    <meta:user-defined meta:name="OVERHEIDop.GmbID/DC.identifier">gmb-2024-412891</meta:user-defined>
    <meta:user-defined meta:name="OVERHEIDop.versieInformatie"/>
  </office:meta>
</office:document-meta>
</file>