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vanwege de verontreiniging op de locatie T.h.v. Tienvoet te Heinenoord zaaknummer Z-24-4485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vanwege de verontreiniging op de locatie T.h.v. Tienvoet te Heinenoo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8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neren van de bodem vanwege de verontreiniging op de locatie T.h.v. Tienvoet te Heinenoord zaaknummer Z-24-448529</meta:user-defined>
    <meta:user-defined meta:name="DCTERMS.W3CDTF/DCTERMS.available">2024-09-30</meta:user-defined>
    <meta:user-defined meta:name="DCTERMS.W3CDTF/OVERHEIDop.jaargang">2024</meta:user-defined>
    <meta:user-defined meta:name="OVERHEIDop.publicationIssue">412889</meta:user-defined>
    <meta:user-defined meta:name="OVERHEIDop.GmbID/DC.identifier">gmb-2024-412889</meta:user-defined>
    <meta:user-defined meta:name="OVERHEIDop.versieInformatie"/>
  </office:meta>
</office:document-meta>
</file>