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oepassen van grond of baggerspecie op of in de landbodem op de locatie Zuiddijk 0 te Strijen zaaknummer Z-24-45065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Zuiddijk 0 te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88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8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8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toepassen van grond of baggerspecie op of in de landbodem op de locatie Zuiddijk 0 te Strijen zaaknummer Z-24-450651</meta:user-defined>
    <meta:user-defined meta:name="DCTERMS.W3CDTF/DCTERMS.available">2024-09-30</meta:user-defined>
    <meta:user-defined meta:name="DCTERMS.W3CDTF/OVERHEIDop.jaargang">2024</meta:user-defined>
    <meta:user-defined meta:name="OVERHEIDop.publicationIssue">412883</meta:user-defined>
    <meta:user-defined meta:name="OVERHEIDop.GmbID/DC.identifier">gmb-2024-412883</meta:user-defined>
    <meta:user-defined meta:name="OVERHEIDop.versieInformatie"/>
  </office:meta>
</office:document-meta>
</file>