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en vergunning, Winterfair Lekkerkerk 29-11-2024 op de locatie Raadhuisplein 1, 2941 BR Lekkerkerk, Raadhuisplein, Korte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eft de gemeente een aanvraag ontvangen voor een evenementen vergunning de Winterfair Lekkerkerk 29-11-2024 op de locatie Raadhuisplein 1, 2941 BR Lekkerkerk (binnen) en Raadhuisplein, Korte Achterweg en Burgemeester Roosstraat. De aanvraag is geregistreerd onder zaaknummer 1931144669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287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466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een evenementen vergunning voor evenementen vergunning, Winterfair Lekkerkerk 29-11-2024 op de locatie Raadhuisplein 1, 2941 BR Lekkerkerk, Raadhuisplein, Korte Ac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72</meta:user-defined>
    <meta:user-defined meta:name="OVERHEIDop.GmbID/DC.identifier">gmb-2024-412872</meta:user-defined>
    <meta:user-defined meta:name="OVERHEIDop.versieInformatie"/>
  </office:meta>
</office:document-meta>
</file>