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lingplein het plaatsen van een Tosticaravan aan Verzoeklocatie 2024092500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92500058,</text:span> Bouwlingplein het plaatsen van een Tosticaravan (1055072 ontvangen 25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507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286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6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6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072</meta:user-defined>
    <dc:language>nl</dc:language>
    <meta:user-defined meta:name="OVERHEIDop.locatietype/OVERHEIDop.gebiedsmarkering">Vlak</meta:user-defined>
    <meta:user-defined meta:name="DC.title">Aanvraag vergunning voor Bouwlingplein het plaatsen van een Tosticaravan aan Verzoeklocatie 2024092500058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2868</meta:user-defined>
    <meta:user-defined meta:name="OVERHEIDop.GmbID/DC.identifier">gmb-2024-412868</meta:user-defined>
    <meta:user-defined meta:name="OVERHEIDop.versieInformatie"/>
  </office:meta>
</office:document-meta>
</file>