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aaskamp 1, 8531 XE Lemmer: aanvraag omgevingsvergunning bouwen van een bijbehorend bedrijfspand . (Z.8093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Klaaskamp 1, 8531 XE Lemmer</text:span>
          </text:p>
            <text:p text:style-name="common-al">Op 23-09-2024 is een omgevingsvergunning aangevraagd voor de Klaaskamp 1, 8531 XE Lemmer. De aanvraag omvat het bouwen van een bijbehorend bedrijfspand 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12867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867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867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0930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laaskamp 1, 8531 XE Lemmer: aanvraag omgevingsvergunning bouwen van een bijbehorend bedrijfspand . (Z.809301)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867</meta:user-defined>
    <meta:user-defined meta:name="OVERHEIDop.GmbID/DC.identifier">gmb-2024-412867</meta:user-defined>
    <meta:user-defined meta:name="OVERHEIDop.versieInformatie"/>
  </office:meta>
</office:document-meta>
</file>