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Driebergsestraatweg  Kadastrale percelen A 4375, 6821 en 7514, vervangen van diverse lagedruk gasleidingen Kad. percelen A 4375, 6821 en 7514 (RX2024-00002406, 25 sept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Driebergsestraatweg  Kadastrale percelen A 4375, 6821 en 7514, vervangen van diverse lagedruk gasleidingen Kad. percelen A 4375, 6821 en 7514 (RX2024-00002406, 25 september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12864</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864</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864</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2406</meta:user-defined>
    <meta:user-defined meta:name="DCTERMS.abstract">Driebergsestraatweg  Kadastrale percelen A 4375, 6821 en 7514, vervangen van diverse lagedruk gasleidingen Kad. percelen A 4375, 6821 en 7514 (RX2024-00002406, 25 september 2024)</meta:user-defined>
    <dc:language>nl</dc:language>
    <meta:user-defined meta:name="OVERHEIDop.locatietype/OVERHEIDop.gebiedsmarkering">Vlak</meta:user-defined>
    <meta:user-defined meta:name="DC.title">Gemeente Utrechtse Heuvelrug, ingediende aanvraag omgevingsvergunning - Driebergsestraatweg  Kadastrale percelen A 4375, 6821 en 7514, vervangen van diverse lagedruk gasleidingen Kad. percelen A 4375, 6821 en 7514 (RX2024-00002406, 25 september 2024)</meta:user-defined>
    <meta:user-defined meta:name="DCTERMS.W3CDTF/DCTERMS.available">2024-09-30</meta:user-defined>
    <meta:user-defined meta:name="DCTERMS.W3CDTF/OVERHEIDop.jaargang">2024</meta:user-defined>
    <meta:user-defined meta:name="OVERHEIDop.publicationIssue">412864</meta:user-defined>
    <meta:user-defined meta:name="OVERHEIDop.GmbID/DC.identifier">gmb-2024-412864</meta:user-defined>
    <meta:user-defined meta:name="OVERHEIDop.versieInformatie"/>
  </office:meta>
</office:document-meta>
</file>