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, Willem Barentzstraat 5A 561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5483 </text:p>
            <text:p text:style-name="common-al"> Omschrijving: verzoek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Barentzstraat 5A 5612KL Eindhoven</text:p>
              </text:list-item>
            </text:list>
            <text:p text:style-name="common-al"> Datum ontvangst: 23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86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83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Ingekomen aanvraag: verzoek tot tijdelijke verhuur woning, Willem Barentzstraat 5A 5612KL Eindho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63</meta:user-defined>
    <meta:user-defined meta:name="OVERHEIDop.GmbID/DC.identifier">gmb-2024-412863</meta:user-defined>
    <meta:user-defined meta:name="OVERHEIDop.versieInformatie"/>
  </office:meta>
</office:document-meta>
</file>