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oevoegen van een woning boven een garage aan de Groenestraat 53 A</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een interne verbouwing van een garage aan de Groenestraat naast nummer 53 om zo een permanente woonruimte te creëren.</text:p>
            <text:p text:style-name="common-al"/>
            <text:p text:style-name="common-al">Het ontwerpbesluit omvat de volgende activiteit: Artikel 2.12 lid 1 onderdeel a sub 3 Wabo, de vergunning kan alleen worden verleend als er geen strijd is met goede ruimtelijke ordening en de motivering een goede ruimtelijke onderbouwing bevat.</text:p>
            <text:p text:style-name="common-al"/>
            <text:p text:style-name="common-al">
            <text:span text:style-name="nadrukvet">Planbeschrijving</text:span>
          </text:p>
            <text:p text:style-name="common-al">Met dit plan wordt het mogelijk om een nieuwe permanente woning boven het bijgebouw te realiseren. </text:p>
            <text:p text:style-name="common-al">
            <text:span text:style-name="nadrukvet">Inzage</text:span>
          </text:p>
            <text:p text:style-name="common-al">De ontwerp-omgevingsvergunning en de daarbij behorende documenten liggen met ingang van 31 januari 2024 tot en met 6 maart 2024  tijdens openingstijden ter inzage in het stadhuis. Het planidentificatienummer (ID) is NL.IMRO.0166.00991373-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text:p>
            <text:p text:style-name="common-al">In de zienswijze moet worden aangegeven op welke onderdelen van het ontwerpbesluit de zienswijze betrekking heeft. </text:p>
            <text:p text:style-name="common-al">Voor het indienen van mondelinge zienswijzen kunt u ook bellen met telefoonnummer 06 – 118439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8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werpbesluit omgevingsvergunning toevoegen van een woning boven een garage aan de Groenestraat 53 A</meta:user-defined>
    <meta:user-defined meta:name="OVERHEIDop.datumEindeReactietermijn">2024-03-06</meta:user-defined>
    <meta:user-defined meta:name="OVERHEIDop.terinzageleggingBG">https://eur05.safelinks.protection.outlook.com/?url=https%3A%2F%2Fwww.ruimtelijkeplannen.nl%2Fdocuments%2FNL.IMRO.0166.00991374-OW01%2Fb_NL.IMRO.0166.00991374-OW01_tb.html&amp;data=05%7C02%7C%7Cbb8c2f566eee4dcd37f108dc1c158405%7Cc9f3c5e710fc48e19c9d77035627e7e3%7C0%7C0%7C638416125937831239%7CUnknown%7CTWFpbGZsb3d8eyJWIjoiMC4wLjAwMDAiLCJQIjoiV2luMzIiLCJBTiI6Ik1haWwiLCJXVCI6Mn0%3D%7C3000%7C%7C%7C&amp;sdata=iLamoVafWQVwjrLvnM3B2B2lUj%2BSPEBN7T6LodD5qIk%3D&amp;reserved=0</meta:user-defined>
    <meta:user-defined meta:name="DCTERMS.W3CDTF/DCTERMS.available">2024-01-30</meta:user-defined>
    <meta:user-defined meta:name="DCTERMS.W3CDTF/OVERHEIDop.jaargang">2024</meta:user-defined>
    <meta:user-defined meta:name="OVERHEIDop.publicationIssue">41286</meta:user-defined>
    <meta:user-defined meta:name="OVERHEIDop.GmbID/DC.identifier">gmb-2024-41286</meta:user-defined>
    <meta:user-defined meta:name="OVERHEIDop.versieInformatie"/>
  </office:meta>
</office:document-meta>
</file>