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uitgifte in erfpacht van grond te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gedeelten van een perceel grond van haar perceel grond gelegen aan- en nabij de Van Heemstraweg-West 9B te Zaltbommel in erfpacht uit te geven.</text:p>
            <text:p text:style-name="al"/>
            <text:p text:style-name="al"/>
            <text:p text:style-name="al">
            <text:span text:style-name="nadrukvet">Objectinformatie</text:span>
          </text:p>
            <text:list text:style-name="id1-3-2-2-1-7">
              <text:list-item text:style-override="id1-3-2-2-1-7-1">
                <text:number>1.</text:number>
                <text:p text:style-name="al">Kadastraal bekend gemeente Zaltbommel, sectie K, nummer 3070, ter grootte van circa 260 m². </text:p>
                <text:p text:style-name="al"/>
              </text:list-item>
              <text:list-item text:style-override="id1-3-2-2-1-7-2">
                <text:number/>
                <text:p text:style-name="al"/>
              </text:list-item>
            </text:list>
            <text:p text:style-name="al">
            <text:span text:style-name="nadrukvet">Didamarrest </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uitgeven in erfpacht, aan (potentiële) gegadigden de mogelijkheid moet geven om mee te dingen naar deze onroerende zaak wanneer er meer dan één gegadigde is voor de uitgifte in erfpacht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uitgifte in erfpacht. De Gemeente is van mening dat bij onderhavige uitgifte in erfpacht sprake is van slechts één serieuze gegadigde. Het betreft Kentalis.</text:p>
            <text:p text:style-name="al"/>
            <text:p text:style-name="al">
            <text:span text:style-name="nadrukvet">Motivering</text:span>
          </text:p>
            <text:p text:style-name="al">Kentalis wordt door de Gemeente gezien als enige serieuze gegadigde voor de uitgifte in erfpacht van het Perceel op grond van onderstaande objectieve, toetsbare en redelijke criteria: </text:p>
            <text:list text:style-name="id1-3-2-2-1-16">
              <text:list-item text:style-override="id1-3-2-2-1-16-1">
                <text:number>1.</text:number>
                <text:p text:style-name="al">Het Perceel wordt ingezet voor de realisatie van een bouwwerk ten behoeve van een onderwijsvoorziening voor Kentalis;</text:p>
              </text:list-item>
              <text:list-item text:style-override="id1-3-2-2-1-16-2">
                <text:number>2.</text:number>
                <text:p text:style-name="al">Het Perceel grenst aan de reeds aan Kentalis inerfpacht uitgegeven gronden aan de Van Heemstraweg-West 9B te Zaltbommel;</text:p>
              </text:list-item>
              <text:list-item text:style-override="id1-3-2-2-1-16-3">
                <text:number>3.</text:number>
                <text:p text:style-name="al">De gemeente draagt zorgvoor de onderwijshuisvesting op het grondgebied van de gemeente;</text:p>
              </text:list-item>
              <text:list-item text:style-override="id1-3-2-2-1-16-4">
                <text:number>4.</text:number>
                <text:p text:style-name="al">Hetin stand houden van goede onderwijsvoorziening is in het algemeen belang. </text:p>
                <text:p text:style-name="al"/>
              </text:list-item>
            </text:list>
            <text:p text:style-name="al">
            <text:span text:style-name="nadrukvet">Reageren</text:span>
          </text:p>
            <text:p text:style-name="al">Tegen de voorgenomen uitgifte in erfpacht kunnen geen zienswijzen, bezwaren of beroepin de zin van de Algemene wet bestuursrecht worden ingediend dan wel ingesteld.</text:p>
            <text:p text:style-name="al">De Gemeente zal 20 kalenderdagen na datum van onderhavige publicatie voorbereidingen treffen voor de uitgifte in erfpacht van het perceel aan Kentalis, tenzij vóór afloop van de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uitgifte in erfpacht van het Perceel aan Kentalis worden gemaakt.</text:p>
            <text:p text:style-name="al">Indien u een kort geding start, verzoeken wij u ons dit binnen de voornoemde vervaltermijn mede te delen, bij voorkeur door het per e-mail opsturen van de conceptdagvaarding aan onderstaand e-mailadres: </text:p>
            <text:p text:style-name="al">
            <text:a xlink:href="mailto:info@zaltbommel.nl" xlink:type="simple">info@zaltbommel.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28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uitgifte in erfpacht van grond te Zaltbommel</meta:user-defined>
    <meta:user-defined meta:name="DCTERMS.W3CDTF/DCTERMS.available">2024-09-30</meta:user-defined>
    <meta:user-defined meta:name="DCTERMS.W3CDTF/OVERHEIDop.jaargang">2024</meta:user-defined>
    <meta:user-defined meta:name="OVERHEIDop.publicationIssue">412859</meta:user-defined>
    <meta:user-defined meta:name="OVERHEIDop.GmbID/DC.identifier">gmb-2024-412859</meta:user-defined>
    <meta:user-defined meta:name="OVERHEIDop.versieInformatie"/>
  </office:meta>
</office:document-meta>
</file>