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ter hoogte van Het Spaarne 10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verlengen precario container tot en met 16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85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877</meta:user-defined>
    <meta:user-defined meta:name="DCTERMS.abstract">verlengen precario container tot en met 16 november 2024 Het Spaarne 10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54</meta:user-defined>
    <meta:user-defined meta:name="OVERHEIDop.GmbID/DC.identifier">gmb-2024-412854</meta:user-defined>
    <meta:user-defined meta:name="OVERHEIDop.versieInformatie"/>
  </office:meta>
</office:document-meta>
</file>