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brengen van afrastering voor dieren langs de N348 tussen hectometrering 80.0 en 80.3., N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9-2024</text:p>
            <text:p text:style-name="common-al">
            <text:span text:style-name="nadrukvet">Locatie:</text:span> N348</text:p>
            <text:p text:style-name="common-al">
            <text:span text:style-name="nadrukvet">Zaakomschrijving:</text:span> het aanbrengen van afrastering voor dieren langs de N348 tussen hectometrering 80.0 en 80.3.</text:p>
            <text:p text:style-name="common-al">
            <text:span text:style-name="nadrukvet">Zaaknummer:</text:span> Z2024-0000815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4-000081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081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1284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84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84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159</meta:user-defined>
    <meta:user-defined meta:name="DCTERMS.abstract">het aanbrengen van afrastering voor dieren langs de N348 tussen hectometrering 80.0 en 80.3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aanbrengen van afrastering voor dieren langs de N348 tussen hectometrering 80.0 en 80.3., N348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2848</meta:user-defined>
    <meta:user-defined meta:name="OVERHEIDop.GmbID/DC.identifier">gmb-2024-412848</meta:user-defined>
    <meta:user-defined meta:name="OVERHEIDop.versieInformatie"/>
  </office:meta>
</office:document-meta>
</file>