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Kennemerland 112, 8245 EC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en/of vervangen van een gevelpaneel (kozijn),  Kennemerland 112, 8245 EC Lelystad</text:span>
          </text:p>
            <text:p text:style-name="common-al">Wij hebben op 13-08-2024 een aanvraag omgevingsvergunning ontvangen voor het plaatsen en/of vervangen van een gevelpaneel (kozijn), op Kennemerland 112, 8245 EC Lelystad. De aanvraag heeft dossiernummer 0995497425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284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4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4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497425</meta:user-defined>
    <dc:language>nl</dc:language>
    <meta:user-defined meta:name="OVERHEIDop.locatietype/OVERHEIDop.gebiedsmarkering">Punt</meta:user-defined>
    <meta:user-defined meta:name="DC.title">Beschikking verlenging beslistermijn - Kennemerland 112, 8245 EC Lelystad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843</meta:user-defined>
    <meta:user-defined meta:name="OVERHEIDop.GmbID/DC.identifier">gmb-2024-412843</meta:user-defined>
    <meta:user-defined meta:name="OVERHEIDop.versieInformatie"/>
  </office:meta>
</office:document-meta>
</file>