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eerste etage en het vervangen van een kozijn op de locatie Rijksstraatweg 4 te Ubbergen zaaknummer AB24.0175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ouwen van de eerste etage en het vervangen van een kozijn op de locatie Rijksstraatweg 4 te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283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3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3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van de eerste etage en het vervangen van een kozijn op de locatie Rijksstraatweg 4 te Ubbergen zaaknummer AB24.01754</meta:user-defined>
    <meta:user-defined meta:name="DCTERMS.W3CDTF/DCTERMS.available">2024-09-30</meta:user-defined>
    <meta:user-defined meta:name="DCTERMS.W3CDTF/OVERHEIDop.jaargang">2024</meta:user-defined>
    <meta:user-defined meta:name="OVERHEIDop.publicationIssue">412831</meta:user-defined>
    <meta:user-defined meta:name="OVERHEIDop.GmbID/DC.identifier">gmb-2024-412831</meta:user-defined>
    <meta:user-defined meta:name="OVERHEIDop.versieInformatie"/>
  </office:meta>
</office:document-meta>
</file>