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J Bogermanstraat 19, 8801 HA Franeker, Verzoeklocatie 2024081100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6032 voor een omgevingsvergunning op locatie Professor J Bogermanstraat 19, 8801 HA Franeker, Verzoeklocatie 2024081100025. De vergunning is verleend. Het besluit betreft het plaatsen van een schutting . </text:p>
            <text:p text:style-name="common-al"/>
            <text:p text:style-name="common-al">Het besluit is verzonden op 26-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82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6032</meta:user-defined>
    <meta:user-defined meta:name="DCTERMS.abstract">Verleende omgevingsvergunning voor het plaatsen van een schutting  op locatie Professor J Bogermanstraat 19, 8801 HA Franeker, Verzoeklocatie 2024081100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ofessor J Bogermanstraat 19, 8801 HA Franeker, Verzoeklocatie 2024081100025</meta:user-defined>
    <meta:user-defined meta:name="DCTERMS.W3CDTF/DCTERMS.available">2024-09-30</meta:user-defined>
    <meta:user-defined meta:name="DCTERMS.W3CDTF/OVERHEIDop.jaargang">2024</meta:user-defined>
    <meta:user-defined meta:name="OVERHEIDop.publicationIssue">412829</meta:user-defined>
    <meta:user-defined meta:name="OVERHEIDop.GmbID/DC.identifier">gmb-2024-412829</meta:user-defined>
    <meta:user-defined meta:name="OVERHEIDop.versieInformatie"/>
  </office:meta>
</office:document-meta>
</file>