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op de locatie Slotemaker de Bruïneweg 163 te Nijmegen zaaknummer AB24.017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uinhuis op de locatie Slotemaker de Bruïneweg 16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82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2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uinhuis op de locatie Slotemaker de Bruïneweg 163 te Nijmegen zaaknummer AB24.01742</meta:user-defined>
    <meta:user-defined meta:name="DCTERMS.W3CDTF/DCTERMS.available">2024-09-30</meta:user-defined>
    <meta:user-defined meta:name="DCTERMS.W3CDTF/OVERHEIDop.jaargang">2024</meta:user-defined>
    <meta:user-defined meta:name="OVERHEIDop.publicationIssue">412825</meta:user-defined>
    <meta:user-defined meta:name="OVERHEIDop.GmbID/DC.identifier">gmb-2024-412825</meta:user-defined>
    <meta:user-defined meta:name="OVERHEIDop.versieInformatie"/>
  </office:meta>
</office:document-meta>
</file>