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termijn voor een tijdelijke verbindingsbrug van de Kapel naar de oudbouw van de Waalboog op de locatie Groesbeekseweg 327 te Nijmegen zaaknummer AB24.0173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lengen van de termijn voor een tijdelijke verbindingsbrug van de Kapel naar de oudbouw van de Waalboog op de locatie Groesbeekseweg 32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282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2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2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lengen van de termijn voor een tijdelijke verbindingsbrug van de Kapel naar de oudbouw van de Waalboog op de locatie Groesbeekseweg 327 te Nijmegen zaaknummer AB24.01738</meta:user-defined>
    <meta:user-defined meta:name="DCTERMS.W3CDTF/DCTERMS.available">2024-09-30</meta:user-defined>
    <meta:user-defined meta:name="DCTERMS.W3CDTF/OVERHEIDop.jaargang">2024</meta:user-defined>
    <meta:user-defined meta:name="OVERHEIDop.publicationIssue">412822</meta:user-defined>
    <meta:user-defined meta:name="OVERHEIDop.GmbID/DC.identifier">gmb-2024-412822</meta:user-defined>
    <meta:user-defined meta:name="OVERHEIDop.versieInformatie"/>
  </office:meta>
</office:document-meta>
</file>