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en aanvraag omgevingsvergunning voor het plaatsen van een aanbouw aan Vlimmerenstraat 6 4826G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omgevingsvergunning voor het plaatsen van een aanbouw aan Vlimmerenstraat 6 4826GD Breda is ingetrokken</text:span>
          </text:p>
            <text:p text:style-name="common-al">De gemeente Breda heeft een aanvraag voor een omgevingsvergunning ontvangen. De omgevingsvergunning is aangevraagd voor de volgende activiteit:</text:p>
            <text:list text:style-name="id1-3-2-1-1-3">
              <text:list-item text:style-override="id1-3-2-1-1-3-1">
                <text:number>-</text:number>
                <text:p text:style-name="al"/>
                <text:p text:style-name="al">Omgevingsplanactiviteit bouwwerken</text:p>
              </text:list-item>
            </text:list>
            <text:p text:style-name="common-al">De aanvrager heeft op 20 september 2024 de aanvraag ingetrokken. Dit betekent dat de behandeling van de aanvraag is beëindigd. Tegen het intrekken van een aanvraag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handeling van de aanvraag is beëindigd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/w/viaproperties" xlink:type="simple">website van de gemeente Breda</text:a>. Klik hier aan ‘vraag over een aangevraagde omgevingsvergunning of ingediend initiatiefplan’. Houd het kenmerk van de aanvraag bij de hand, het kenmerk van deze aanvraag is: Z2024-00551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282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2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282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5510</meta:user-defined>
    <meta:user-defined meta:name="DCTERMS.abstract">het plaatsen van een aan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en aanvraag omgevingsvergunning voor het plaatsen van een aanbouw aan Vlimmerenstraat 6 4826GD Breda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2821</meta:user-defined>
    <meta:user-defined meta:name="OVERHEIDop.GmbID/DC.identifier">gmb-2024-412821</meta:user-defined>
    <meta:user-defined meta:name="OVERHEIDop.versieInformatie"/>
  </office:meta>
</office:document-meta>
</file>