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oor het plaatsen van de tijdelijke woonunit met 1 jaar aan Winterswijkseweg 76b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76b, het verlengen van de termijn voor het plaatsen van de tijdelijke woonunit met 1 jaar, ontvangen 16-0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28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termijn voor het plaatsen van de tijdelijke woonunit met 1 jaar aan Winterswijkseweg 76b te Vragender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82</meta:user-defined>
    <meta:user-defined meta:name="OVERHEIDop.GmbID/DC.identifier">gmb-2024-41282</meta:user-defined>
    <meta:user-defined meta:name="OVERHEIDop.versieInformatie"/>
  </office:meta>
</office:document-meta>
</file>