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is Stokelaan 25 tijdelijk gebruik gemeentegrond het plaatsen van container  aan Melis Stokelaan 25, 4904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lis Stokelaan 25, 4904 ED Oosterhout,</text:span> Melis Stokelaan 25 tijdelijk gebruik gemeentegrond het plaatsen van container  (1055067 ontvangen 19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0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81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067</meta:user-defined>
    <dc:language>nl</dc:language>
    <meta:user-defined meta:name="OVERHEIDop.locatietype/OVERHEIDop.gebiedsmarkering">Punt</meta:user-defined>
    <meta:user-defined meta:name="DC.title">Aanvraag vergunning voor Melis Stokelaan 25 tijdelijk gebruik gemeentegrond het plaatsen van container  aan Melis Stokelaan 25, 4904 ED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2817</meta:user-defined>
    <meta:user-defined meta:name="OVERHEIDop.GmbID/DC.identifier">gmb-2024-412817</meta:user-defined>
    <meta:user-defined meta:name="OVERHEIDop.versieInformatie"/>
  </office:meta>
</office:document-meta>
</file>