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het plafond in het souterrain aan de achterzijde op de locatie Oranjesingel 68 te Nijmegen zaaknummer AB24.0068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staureren van het plafond in het souterrain aan de achterzijde op de locatie Oranjesingel 6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4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81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1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1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staureren van het plafond in het souterrain aan de achterzijde op de locatie Oranjesingel 68 te Nijmegen zaaknummer AB24.00687</meta:user-defined>
    <meta:user-defined meta:name="DCTERMS.W3CDTF/DCTERMS.available">2024-09-30</meta:user-defined>
    <meta:user-defined meta:name="DCTERMS.W3CDTF/OVERHEIDop.jaargang">2024</meta:user-defined>
    <meta:user-defined meta:name="OVERHEIDop.publicationIssue">412814</meta:user-defined>
    <meta:user-defined meta:name="OVERHEIDop.GmbID/DC.identifier">gmb-2024-412814</meta:user-defined>
    <meta:user-defined meta:name="OVERHEIDop.versieInformatie"/>
  </office:meta>
</office:document-meta>
</file>