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ombartsstraat 22, 5087 K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een praktijkruimte tot 6 appartementen, Lombartsstraat 22, 5087 KP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mbartsstraat 22, 5087 K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praktijkruimte tot 6 appart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9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0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8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802</meta:user-defined>
    <dc:language>nl</dc:language>
    <meta:user-defined meta:name="OVERHEIDop.locatietype/OVERHEIDop.gebiedsmarkering">Punt</meta:user-defined>
    <meta:user-defined meta:name="DC.title">Verleende omgevingsvergunning reguliere procedure Lombartsstraat 22, 5087 KP Diess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11</meta:user-defined>
    <meta:user-defined meta:name="OVERHEIDop.GmbID/DC.identifier">gmb-2024-412811</meta:user-defined>
    <meta:user-defined meta:name="OVERHEIDop.versieInformatie"/>
  </office:meta>
</office:document-meta>
</file>