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reclame en buitenunits airco aan Wilhelminastraat 46A 4818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1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80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0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0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97</meta:user-defined>
    <meta:user-defined meta:name="DCTERMS.abstract">het plaatsen van reclame en buitenunits airc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reclame en buitenunits airco aan Wilhelminastraat 46A 4818SH Breda</meta:user-defined>
    <meta:user-defined meta:name="DCTERMS.W3CDTF/DCTERMS.available">2024-09-30</meta:user-defined>
    <meta:user-defined meta:name="DCTERMS.W3CDTF/OVERHEIDop.jaargang">2024</meta:user-defined>
    <meta:user-defined meta:name="OVERHEIDop.publicationIssue">412808</meta:user-defined>
    <meta:user-defined meta:name="OVERHEIDop.GmbID/DC.identifier">gmb-2024-412808</meta:user-defined>
    <meta:user-defined meta:name="OVERHEIDop.versieInformatie"/>
  </office:meta>
</office:document-meta>
</file>