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Kuipersweg 36 in Woerden, Verzoeklocatie 202409170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Kuipersweg 36 in Woerden, Verzoeklocatie 202409170110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kabel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80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96</meta:user-defined>
    <meta:user-defined meta:name="DCTERMS.abstract">het verwijderen van kabels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nabij Kuipersweg 36 in Woerden, Verzoeklocatie 2024091701102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02</meta:user-defined>
    <meta:user-defined meta:name="OVERHEIDop.GmbID/DC.identifier">gmb-2024-412802</meta:user-defined>
    <meta:user-defined meta:name="OVERHEIDop.versieInformatie"/>
  </office:meta>
</office:document-meta>
</file>