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realiseren van twee nieuwe veestallen en het inpandig transformeren van de monumentale schuur naar een mulitfunctionele ruimte, Cortenbach 2, 6367GE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op 26 september 2024 besloten om de aanvraag voor het realiseren van twee nieuwe veestallen en het inpandig transformeren van de monumentale schuur naar een mulitfunctionele ruimte buiten behandeling te stellen.</text:p>
            <text:p text:style-name="common-al">Omschrijving: realiseren van twee nieuwe veestallen en het inpandig transformeren van de monumentale schuur naar een multifunctionele ruimte</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item text:style-override="id1-3-2-1-1-4-3">
                <text:number>•</text:number>
                <text:p text:style-name="al">het uitvoeren van een werk of werkzaamheden</text:p>
              </text:list-item>
            </text:list>
            <text:p text:style-name="common-al">Locatie: Cortenbach 2, 6367GE Voerendaal</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1280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0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0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96</meta:user-defined>
    <meta:user-defined meta:name="DCTERMS.abstract">Betreft: Besluit op locatie Cortenbach 2, 6367GE Voerendaal</meta:user-defined>
    <dc:language>nl</dc:language>
    <meta:user-defined meta:name="OVERHEIDop.locatietype/OVERHEIDop.gebiedsmarkering">Punt</meta:user-defined>
    <meta:user-defined meta:name="DC.title">Buiten behandelingstelling aanvraag omgevingsvergunning voor het realiseren van twee nieuwe veestallen en het inpandig transformeren van de monumentale schuur naar een mulitfunctionele ruimte, Cortenbach 2, 6367GE Voerendaal</meta:user-defined>
    <meta:user-defined meta:name="DCTERMS.W3CDTF/DCTERMS.available">2024-09-30</meta:user-defined>
    <meta:user-defined meta:name="DCTERMS.W3CDTF/OVERHEIDop.jaargang">2024</meta:user-defined>
    <meta:user-defined meta:name="OVERHEIDop.publicationIssue">412801</meta:user-defined>
    <meta:user-defined meta:name="OVERHEIDop.GmbID/DC.identifier">gmb-2024-412801</meta:user-defined>
    <meta:user-defined meta:name="OVERHEIDop.versieInformatie"/>
  </office:meta>
</office:document-meta>
</file>