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automatische krooshekreiniger en kroosvuilbak en toegangsweg te Krabbeweg 11, Brielle, Verzoeklocatie 202407160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utomatische krooshekreiniger en kroosvuilbak en toegangsweg aan Krabbeweg 11, Brielle, Verzoeklocatie 2024071601894</text:span>
          </text:p>
            <text:p text:style-name="common-al">De gemeente Voorne aan Zee heeft een omgevingsvergunning verleend. De gemeente geeft hiermee toestemming voor het realiseren van een automatische krooshekreiniger en kroosvuilbak en toegangsweg aan Krabbeweg 11, Brielle, Verzoeklocatie 20240716018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27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5365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realiseren automatische krooshekreiniger en kroosvuilbak en toegangsweg te Krabbeweg 11, Brielle, Verzoeklocatie 2024071601894</meta:user-defined>
    <meta:user-defined meta:name="DCTERMS.W3CDTF/DCTERMS.available">2024-09-30</meta:user-defined>
    <meta:user-defined meta:name="DCTERMS.W3CDTF/OVERHEIDop.jaargang">2024</meta:user-defined>
    <meta:user-defined meta:name="OVERHEIDop.publicationIssue">412794</meta:user-defined>
    <meta:user-defined meta:name="OVERHEIDop.GmbID/DC.identifier">gmb-2024-412794</meta:user-defined>
    <meta:user-defined meta:name="OVERHEIDop.versieInformatie"/>
  </office:meta>
</office:document-meta>
</file>