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Bestemmingsplan Kapelkesstraat 9-11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24 september 2024 het bestemmingsplan Kapelkesstraat 9-11 te Eijsden (planidentificatienummer NL.IMRO.1903.BPKOM6245AG9-VG01) heeft vastgesteld.</text:p>
            <text:p text:style-name="common-al">Het bestemmingsplan Kapelkesstraat 9-11 te Eijsden voorziet in een wijziging van de bestemming ‘Bedrijf’ naar ‘Wonen’. De bestaande bebouwing wordt gesloopt en vervolgens wordt een</text:p>
            <text:p text:style-name="common-al">appartementengebouw gerealiseerd voor totaal 8 appartementen.</text:p>
            <text:p text:style-name="common-al">Het vastgestelde bestemmingsplan en de bijbehorende stukken liggen met ingang van donderdag 3 oktober 2024 tot en met woensdag 13 november 2024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text:a xlink:href="http://www.ruimtelijkeplannen.nl/web-roo/?planidn=NL.IMRO.1903.BPKOM6245AG9-VG01" xlink:type="simple">http://www.ruimtelijkeplannen.nl/web-roo/?planidn=NL.IMRO.1903.BPKOM6245AG9-VG01</text:a>.</text:p>
            <text:p text:style-name="common-al">Tegen de vaststelling van het bestemmingsplan kan gedurende 6 weken vanaf 3 oktober 2024 beroep worden ingesteld bij de Afdeling bestuursrechtspraak van de Raad van State, postbus 20019, 2500 EA ’s-Gravenhage. Voor het instellen van beroep wordt griffierecht geheven.</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2 okto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27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KOM6245AG9-VG01</meta:user-defined>
    <meta:user-defined meta:name="OVERHEIDop.Plansoort/OVERHEIDop.plansoort">bestemmings- of omgevingsplan</meta:user-defined>
    <meta:user-defined meta:name="DCTERMS.abstract">Woningbouw</meta:user-defined>
    <dc:language>nl</dc:language>
    <meta:user-defined meta:name="OVERHEIDop.locatietype/OVERHEIDop.gebiedsmarkering">Adres</meta:user-defined>
    <meta:user-defined meta:name="DC.title">Publicatie vastgesteld Bestemmingsplan Kapelkesstraat 9-11 te Eijsden</meta:user-defined>
    <meta:user-defined meta:name="DCTERMS.W3CDTF/DCTERMS.available">2024-10-02</meta:user-defined>
    <meta:user-defined meta:name="DCTERMS.W3CDTF/OVERHEIDop.jaargang">2024</meta:user-defined>
    <meta:user-defined meta:name="OVERHEIDop.publicationIssue">412792</meta:user-defined>
    <meta:user-defined meta:name="OVERHEIDop.GmbID/DC.identifier">gmb-2024-412792</meta:user-defined>
    <meta:user-defined meta:name="OVERHEIDop.versieInformatie"/>
  </office:meta>
</office:document-meta>
</file>