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19, 8464 NB Sintjohannesga: aanvraag omgevingsvergunning verbouwen en uitbreiden van de woning. (Z.809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reek 19, 8464 NB Sintjohannesga</text:span>
          </text:p>
            <text:p text:style-name="common-al">Op 25-09-2024 is een omgevingsvergunning aangevraagd voor de Streek 19, 8464 NB Sintjohannesga. De aanvraag omvat het verbouwen en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79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96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reek 19, 8464 NB Sintjohannesga: aanvraag omgevingsvergunning verbouwen en uitbreiden van de woning. (Z.809646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91</meta:user-defined>
    <meta:user-defined meta:name="OVERHEIDop.GmbID/DC.identifier">gmb-2024-412791</meta:user-defined>
    <meta:user-defined meta:name="OVERHEIDop.versieInformatie"/>
  </office:meta>
</office:document-meta>
</file>