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THV Mierikshof Haarlem, 0392-2024-0101323, het kappen van een boom i.v.m. realiseren nieuwbouw, verzonden 26-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78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8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8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01323</meta:user-defined>
    <meta:user-defined meta:name="DCTERMS.abstract">het kappen van een boom i.v.m. realiseren nieuwbouw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weigerd, THV Mierikshof Haarlem, 0392-2024-0101323, het kappen van een boom i.v.m. realiseren nieuwbouw, verzonden 26-09-2024</meta:user-defined>
    <meta:user-defined meta:name="DCTERMS.W3CDTF/DCTERMS.available">2024-09-30</meta:user-defined>
    <meta:user-defined meta:name="DCTERMS.W3CDTF/OVERHEIDop.jaargang">2024</meta:user-defined>
    <meta:user-defined meta:name="OVERHEIDop.publicationIssue">412789</meta:user-defined>
    <meta:user-defined meta:name="OVERHEIDop.GmbID/DC.identifier">gmb-2024-412789</meta:user-defined>
    <meta:user-defined meta:name="OVERHEIDop.versieInformatie"/>
  </office:meta>
</office:document-meta>
</file>