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perenbomen op het perceel Oude Veenweg 25, 3825 K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perenbomen op het perceel Oude Veenweg 25, 3825 KJ Amersfoort</text:span>
          </text:p>
            <text:p text:style-name="common-al">De Gemeente Amersfoort heeft op 26-09-2024 een aanvraag voor een omgevingsvergunning ontvangen voor het kappen van twee perenbomen op het perceel Oude Veenweg 25, 3825 KJ Amersfoort, met kenmerk CLZ-000170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278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8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8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7077</meta:user-defined>
    <dc:language>nl</dc:language>
    <meta:user-defined meta:name="OVERHEIDop.locatietype/OVERHEIDop.gebiedsmarkering">Punt</meta:user-defined>
    <meta:user-defined meta:name="DC.title">Ontvangen aanvraag omgevingsvergunning voor het kappen van twee perenbomen op het perceel Oude Veenweg 25, 3825 KJ Amersfoor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80</meta:user-defined>
    <meta:user-defined meta:name="OVERHEIDop.GmbID/DC.identifier">gmb-2024-412780</meta:user-defined>
    <meta:user-defined meta:name="OVERHEIDop.versieInformatie"/>
  </office:meta>
</office:document-meta>
</file>