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39A, 8085A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bben wij een aanvraag ontvangen voor het kappen van een es op het perceel Zuiderzeestraatweg West 139A, 8085AD Doornspijk. De aanvraag is geregistreerd onder zaaknummer Z2024-00001131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277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1</meta:user-defined>
    <meta:user-defined meta:name="DCTERMS.abstract">Betreft: Aanvraag op locatie Zuiderzeestraatweg West 139A, 8085AD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39A, 8085AD Doornspij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75</meta:user-defined>
    <meta:user-defined meta:name="OVERHEIDop.GmbID/DC.identifier">gmb-2024-412775</meta:user-defined>
    <meta:user-defined meta:name="OVERHEIDop.versieInformatie"/>
  </office:meta>
</office:document-meta>
</file>