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Sporthal De Tirrel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september 2024 een aanvraag ontvangen voor het organiseren van een Avond van de Filmmuziek op 9 oktober 2024 op de locatie Sporthal De Tirrel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277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7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7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941</meta:user-defined>
    <meta:user-defined meta:name="DCTERMS.abstract">het organiseren van een Avond van de Filmmuziek op 9 oktober 2024, Sporthal De Tirrel in Winsum, (25 september 2024)</meta:user-defined>
    <dc:language>nl</dc:language>
    <meta:user-defined meta:name="OVERHEIDop.locatietype/OVERHEIDop.gebiedsmarkering">Punt</meta:user-defined>
    <meta:user-defined meta:name="DC.title">Ontvangst aanvraag evenementenvergunning, Sporthal De Tirrel in Winsu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773</meta:user-defined>
    <meta:user-defined meta:name="OVERHEIDop.GmbID/DC.identifier">gmb-2024-412773</meta:user-defined>
    <meta:user-defined meta:name="OVERHEIDop.versieInformatie"/>
  </office:meta>
</office:document-meta>
</file>