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vitalisering Cascade, Hoge Kade 50, 3341B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Revitalisering Cascade op de locatie Hoge Kade 50, 3341BE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043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3 september 2024. De gemeente Hendrik-Ido-Ambacht neemt daarover uiterlijk 18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12768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6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6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435</meta:user-defined>
    <meta:user-defined meta:name="DCTERMS.abstract">Betreft: Aanvraag op locatie Hoge Kade 50, 3341BE Hendrik-Ido-Ambacht</meta:user-defined>
    <dc:language>nl</dc:language>
    <meta:user-defined meta:name="OVERHEIDop.locatietype/OVERHEIDop.gebiedsmarkering">Vlak</meta:user-defined>
    <meta:user-defined meta:name="DC.title">Aanvraag vergunning voor Revitalisering Cascade, Hoge Kade 50, 3341BE Hendrik-Ido-Ambach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768</meta:user-defined>
    <meta:user-defined meta:name="OVERHEIDop.GmbID/DC.identifier">gmb-2024-412768</meta:user-defined>
    <meta:user-defined meta:name="OVERHEIDop.versieInformatie"/>
  </office:meta>
</office:document-meta>
</file>