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Koggelsteeg 1:oprichten overkapping, bergruimte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Koggelsteeg 1 </text:p>
            <text:p text:style-name="common-al">
            <text:span text:style-name="nadrukvet">Project:</text:span> het oprichten van een overkapping, bergruimte en een kantoor</text:p>
            <text:p text:style-name="common-al">
            <text:span text:style-name="nadrukvet">Verzonden: </text:span>26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275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939</meta:user-defined>
    <meta:user-defined meta:name="DCTERMS.abstract">het oprichten van een overkapping, bergruimte en een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Koggelsteeg 1:oprichten overkapping, bergruimte en kantoor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2751</meta:user-defined>
    <meta:user-defined meta:name="OVERHEIDop.GmbID/DC.identifier">gmb-2024-412751</meta:user-defined>
    <meta:user-defined meta:name="OVERHEIDop.versieInformatie"/>
  </office:meta>
</office:document-meta>
</file>