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eg 8 te Zevenaa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ingediend voor een omgevingsvergunning op locatie Sleeg 8 te Zevenaar. De aanvraag is geregistreerd onder zaaknummer HZ_WABO-2023-0556. De aanvraag gaat over het het bouwen van een woning aan de Sleeg 8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27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leeg 8 te Zevenaar, het bouwen van een woning</meta:user-defined>
    <meta:user-defined meta:name="DCTERMS.W3CDTF/DCTERMS.available">2024-01-25</meta:user-defined>
    <meta:user-defined meta:name="DCTERMS.W3CDTF/OVERHEIDop.jaargang">2024</meta:user-defined>
    <meta:user-defined meta:name="OVERHEIDop.publicationIssue">41275</meta:user-defined>
    <meta:user-defined meta:name="OVERHEIDop.GmbID/DC.identifier">gmb-2024-41275</meta:user-defined>
    <meta:user-defined meta:name="OVERHEIDop.versieInformatie"/>
  </office:meta>
</office:document-meta>
</file>