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Jan van Goijenlaan 22, 3343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in het voordakvlak op de locatie Jan van Goijenlaan 22, 3343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september 2024. De gemeente Hendrik-Ido-Ambacht neemt daarover uiterlijk 13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27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Betreft: Aanvraag op locatie Jan van Goijenlaan 22, 3343R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in het voordakvlak, Jan van Goijenlaan 22, 3343RD Hendrik-Ido-Amba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45</meta:user-defined>
    <meta:user-defined meta:name="OVERHEIDop.GmbID/DC.identifier">gmb-2024-412745</meta:user-defined>
    <meta:user-defined meta:name="OVERHEIDop.versieInformatie"/>
  </office:meta>
</office:document-meta>
</file>