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artsen die werkzaam zijn voor Salude jun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Maastricht,</text:span>
          </text:p>
            <text:p text:style-name="al"/>
            <text:p text:style-name="al">Gelet op artikel 7 van de Leerplichtwet 1969.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wijzen Salude aan als organisatie die een (onafhankelijke) arts levert in het kader van het verlenen van een vrijstelling conform artikel 7 van de Leerplichtwe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Maastricht d.d. 4 juni 2024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C. Kuster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274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4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4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Zorg en gezondheid | Organisatie en beleid</meta:user-defined>
    <meta:user-defined meta:name="DC.source">artikel 7 van de Leerplichtwet 1969]|[1.0:c:BWBR0002628&amp;artikel=7&amp;g=2024-01-01</meta:user-defined>
    <dc:language>nl</dc:language>
    <meta:user-defined meta:name="OVERHEIDop.locatietype/OVERHEIDop.gebiedsmarkering">Gemeente</meta:user-defined>
    <meta:user-defined meta:name="DC.title">Aanwijzingsbesluit artsen die werkzaam zijn voor Salude juni 2024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2744</meta:user-defined>
    <meta:user-defined meta:name="OVERHEIDop.GmbID/DC.identifier">gmb-2024-412744</meta:user-defined>
    <meta:user-defined meta:name="OVERHEIDop.versieInformatie"/>
  </office:meta>
</office:document-meta>
</file>