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t verplaatsen van een gebouw (wijziging beschikking CLZ-00003913) aan Ridderdijk 11A, 8741 KE Hartwerd</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het verplaatsen van een gebouw (wijziging beschikking CLZ-00003913) aan Ridderdijk 11A, 8741 KE Hartwerd. Het zaaknummer is CLZ-00007709.</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12741</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741</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741</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709</meta:user-defined>
    <dc:language>nl</dc:language>
    <meta:user-defined meta:name="OVERHEIDop.locatietype/OVERHEIDop.gebiedsmarkering">Punt</meta:user-defined>
    <meta:user-defined meta:name="DC.title">Ingekomen aanvraag het verplaatsen van een gebouw (wijziging beschikking CLZ-00003913) aan Ridderdijk 11A, 8741 KE Hartwerd</meta:user-defined>
    <meta:user-defined meta:name="DCTERMS.W3CDTF/DCTERMS.available">2024-09-30</meta:user-defined>
    <meta:user-defined meta:name="DCTERMS.W3CDTF/OVERHEIDop.jaargang">2024</meta:user-defined>
    <meta:user-defined meta:name="OVERHEIDop.publicationIssue">412741</meta:user-defined>
    <meta:user-defined meta:name="OVERHEIDop.GmbID/DC.identifier">gmb-2024-412741</meta:user-defined>
    <meta:user-defined meta:name="OVERHEIDop.versieInformatie"/>
  </office:meta>
</office:document-meta>
</file>